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fo:font-size="20pt" style:font-size-asian="20pt" style:font-size-complex="20pt"/>
    </style:style>
  </office:automatic-styles>
  <office:body>
    <office:text text:use-soft-page-breaks="true">
      <text:p text:style-name="P1"><text:s text:c="21"/>Verslag onderduiker</text:p>
      <text:p text:style-name="Standaard">Het begon allemaal op die vreselijke dag. 28 februari 1944. We waren uit de Bijbel aan het lezen toen de bel ging. Ik schoot overeind. En ik voelde mijn hart bonzen. Er schreeuwden mensen buiten. Ik zag mijn kameraden overeind vliegen en verwilderd rondkijken.<text:s/>“Naar boven!”<text:s/>gilde ik. Het werd een heel gedrang. Er kon maar een persoon tegelijk de trap op. Ik was de tweede die naar boven rende. We hadden dit vaak geoefend maar toch waren we allemaal erg verward.<text:s/>We stoven de kamer van Corrie op. Ze lag ons lodderig in haar bed aan te kijken. We renden naar het paneel en opende dit. Eén voor één gingen we de smalle ruimte in. Toen we er alle vijf in stonden hoorden wij hoe Corrie het paneel sloot. Ineens vloog de deur van Corrie’s kamer open. Er kwam nog een onderduiker naar binnen gestoven. Corrie liet hem snel naar binnen glippen. Zo zaten we met ons zessen in de nauwe ruimte. We hoorden hoe Corrie het paneel snel sloot en daarna snel weer in bed dook. Net op tijd want we hoorden de kamerdeur weer opengaan en een snauwende stem die riep: “Waar zijn de onderduikers?!” <text:s/>“Er zijn geen onderduikers!” antwoorde Corrie. We hoorden een harde klets. Gevolgd door gekreun. Ik voelde een rilling over mijn rug lopen. Corrie gaf niks toe en werd naar beneden getransporteerd. Het was behoorlijk donker in de ruimte. We hoorden alleen de gedempte geluiden van beneden. Een klap, gegil, gehuil, geschreeuw en bevelen. Daarna hoorden wij een auto starten en met een vaart wegrijden. Aan de stemmen konden wij opmaken dat er twee agenten waren achtergebleven. Na verloop van tijd begon ik dorst te krijgen. Het werd steeds erger mijn tong voelde als een lapje leer. Iedereen hing wat tegen de wand aan. Ik voelde een kriebel in mijn neus opkomen. “Nee, niet niesen”, dacht ik. We konden geen geluid maken. “Als dit nog langer duurt overleven wij het niet!” dacht ik. Plotseling, klapte het paneel open. Ik zag twee politiepetten en schrok vreselijk. “We zijn ontdekt!” flitste het door mij heen. Dat bleek gelukkig niet waar te <text:s/>zijn. Het waren twee dubbelagenten die ons bevrijd hadden. In die nacht, ben ik met hun hulp, ontsnap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ran</meta:initial-creator>
    <dc:creator>Joran</dc:creator>
    <meta:creation-date>2019-09-12T17:07:00Z</meta:creation-date>
    <dc:date>2019-09-12T17:38:00Z</dc:date>
    <meta:template xlink:href="Normal" xlink:type="simple"/>
    <meta:editing-cycles>6</meta:editing-cycles>
    <meta:editing-duration>PT1860S</meta:editing-duration>
    <meta:document-statistic meta:page-count="1" meta:paragraph-count="4" meta:word-count="334" meta:character-count="2172" meta:row-count="15" meta:non-whitespace-character-count="1842"/>
  </office:meta>
</office:document-meta>
</file>